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fo:hyphenate="false"/>
    </style:style>
    <style:style style:name="P4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1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2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3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4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5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6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7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8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9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20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2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3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4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5" style:parent-style-name="Обычный" style:family="paragraph">
      <style:paragraph-properties style:text-autospace="none" fo:text-align="justify" fo:text-indent="0.3743in">
        <style:tab-stops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style:text-autospace="none" fo:text-align="justify" fo:text-indent="0.3743in">
        <style:tab-stops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style:text-autospace="none" fo:text-align="justify" fo:text-indent="0.3743in">
        <style:tab-stops>
          <style:tab-stop style:type="right" style:position="6.496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text-align="justify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margin-right="0.1513in" fo:text-indent="0.3937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right="0.1513in" fo:text-indent="0.3937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Федеральной налоговой службой получена жалоба<text:s/>Х<text:s/>(далее –<text:s/>предприятие, организация,<text:s/>заявитель, налогоплательщик)<text:s/>от 25.06.2020<text:s/>на<text:s/>отказ<text:s/>УФНС России<text:s/>(далее – Управление)<text:s/>в выдаче<text:s/>свидетельства о регистрации организации, совершающей операции со средними дистиллятами, на основании решения<text:s/>от 21.04.2020<text:s/>о<text:s/>выдаче (об отказе в выдаче),<text:s/>приостановлении (возобновлении) действия,<text:s/>об аннулировании свидетельства о регистрации организации,<text:s/>совершающей операции со средними дистиллятами<text:s/><text:s text:c="20"/>(далее - Решение № 1).</text:p>
      <text:p text:style-name="P6">В жалобе от 25.06.2020<text:s/>(далее – жалоба) Предприятие сообщает,<text:s/>что<text:s/>организация обратилась в Управление с заявлением о выдаче свидетельства о регистрации организации,<text:s/>совершающей операции со средними дистиллятами.</text:p>
      <text:p text:style-name="P7">Управление на основании Решения № 1 отказало Заявителю в выдаче указанного свидетельства,<text:s/><text:bookmark-start text:name="_Hlk45621896"/>поскольку Предприятие<text:s/>владеет имуществом на праве хозяйственного ведения,<text:s/>а не на праве собственности или праве оперативного управления,<text:s/><text:bookmark-end text:name="_Hlk45621896"/>как требуется подпунктом 3 пункта 4 статьи 179.5<text:s/>Налогового кодекса Российской Федерации (далее – Кодекс).</text:p>
      <text:p text:style-name="P8">Налогоплательщик<text:s/>считает,<text:s/>что Решение № 1 является незаконным.</text:p>
      <text:p text:style-name="P9">В обоснование своей позиции Заявитель отмечает,<text:s/>что в соответствии с пунктом 1 статьи 179.5<text:s/>Кодекса<text:s/>свидетельство о регистрации организации, совершающей операции со средними дистиллятами, выдается российским организациям, которым принадлежат на праве собственности или ином законном основании объекты имущества, которые непосредственно используются для производства электрической и (или) тепловой энергии путем преобразования тепловой энергии, образующейся в результате сгорания средних дистиллятов, в электрическую и (или) использования такой тепловой энергии для изменения термодинамических параметров теплоносителя.</text:p>
      <text:p text:style-name="P10">При этом подпунктом 3 пункта 4 статьи 179.5<text:s/>Кодекса предусмотрено,<text:s/>что для получения свидетельства применительно к данному виду деятельности налогоплательщик представляет в налоговый орган заявление о выдаче соответствующего свидетельства,<text:s/>а также копии документов,<text:s/>подтверждающих право собственности (право оперативного управления) на указанные объекты имущества и их ввод в эксплуатацию.</text:p>
      <text:p text:style-name="P11">Таким образом,<text:s/>как отмечает Заявитель,<text:s/>формулировка пункта 1 статьи 179.5<text:s/>Кодекса в отрыве от иных положений Кодекса предполагает выдачу свидетельства о регистрации организации,<text:s/>совершающей операции со средними дистиллятами,<text:s/>организациям,<text:s/>которым имущество принадлежит на праве собственности или ином законном основании,<text:s/>в том числе на праве хозяйственного ведения.</text:p>
      <text:p text:style-name="P12">Соответственно,<text:s/>по мнению<text:s/>Заявителя,<text:s/>подпункт 3 пункта 4 статьи 179.5<text:s/>Кодекса противоречит пункту 1 статьи 179.5<text:s/>Кодекса в той мере,<text:s/>в какой исключает возможность получения данного свидетельства организациями,<text:s/>которым имущество принадлежит на праве хозяйственного ведения.</text:p>
      <text:p text:style-name="P13">Фактически Управление использует норму,<text:s/>регулирующую подачу заявления на выдачу свидетельства,<text:s/>в качестве основания для отказа в выдаче данного свидетельства.</text:p>
      <text:p text:style-name="P14">В свою очередь,<text:s/>Организация<text:s/>указывает,<text:s/>что в соответствии с пунктами 6 и 7 статьи 3 Кодекса акты законодательства о налогах и сборах должны иметь<text:s/><text:soft-page-break/>четкие формулировки,<text:s/>а все неустранимые сомнения,<text:s/>противоречия и неясности указанных актов должны толковаться в пользу налогоплательщика.</text:p>
      <text:p text:style-name="P15">Учитывая указанное выше противоречие положений Кодекса,<text:s/>Заявитель полагает,<text:s/>что отказ Управления в выдаче свидетельства о регистрации организации,<text:s/>совершающей операции со средними дистиллятами,<text:s/>на том основании,<text:s/>что Предприятие<text:s/>владеет имуществом на праве хозяйственного ведения,<text:s/>а не на праве собственности или праве оперативного управления,<text:s/>является неправомерным,<text:s/>поскольку Решение № 1 противоречит пункту 1 статьи 179.5<text:s/>Кодекса,<text:s/>который<text:s/>не ограничивается случаями принадлежности имущества<text:s/>организации только на основании права собственности или оперативного управления.</text:p>
      <text:p text:style-name="P16">Отсутствие свидетельства о регистрации организации,<text:s/>совершающей операции со средними дистиллятами,<text:s/>лишает Предприятие права на налоговый вычет по акцизам при использовании средних дистиллятов в качестве топлива для производства тепловой и электрической энергии,<text:s/>что затрагивает его имущественные интересы.</text:p>
      <text:p text:style-name="P17">В связи с изложенным Заявитель просит признать недействительным и отменить Решение № 1.</text:p>
      <text:p text:style-name="P18">Федеральная налоговая служба, рассмотрев жалобу<text:s/>Общества, исследовав<text:s/>и оценив<text:s/>материалы, представленные<text:s/>Управлением,<text:s/>сообщает<text:s/>следующее.</text:p>
      <text:p text:style-name="P19">В соответствии с подпунктом 3 пункта 1 статьи 179.5<text:s/>Кодекса<text:s/>свидетельство о регистрации организации, совершающей операции со средними дистиллятами (далее - свидетельство), выдается российским организациям, которым принадлежат на праве собственности или ином законном основании объекты, относящиеся к объектам имущества, которые непосредственно используются для производства электрической и (или) тепловой энергии путем преобразования тепловой энергии, образующейся в результате сгорания средних дистиллятов, в электрическую и (или) использования такой тепловой энергии для изменения термодинамических параметров теплоносителя.</text:p>
      <text:p text:style-name="P20"><text:span text:style-name="T21">Согласно подпункту 3 пункта 4 статьи 179</text:span><text:span text:style-name="T22">.5<text:s/></text:span><text:span text:style-name="T23">Кодекса<text:s/></text:span><text:span text:style-name="T24">для получения свидетельства</text:span><text:span text:style-name="T25"><text:s/></text:span><text:span text:style-name="T26">в отношении объектов имущества, указанных в<text:s/></text:span><text:a xlink:href="http://www.consultant.ru/document/cons_doc_LAW_342431/97b5c5ad2b7b2e56f2889a070e863b5fe35a886a/#dst18447" office:target-frame-name="_top" xlink:show="replace"><text:span text:style-name="T27">подпункте 3 пункта 1</text:span></text:a><text:span text:style-name="T28"><text:s/>статьи 179.5 Кодекса,</text:span><text:span text:style-name="T29"><text:s/></text:span><text:span text:style-name="T30">налогоплательщик представляет в налоговый орган заявление о выдаче свидетельства, а также копии документов, подтверждающих право собственности (право оперативного управления) на указанные объекты имущества, их ввод в эксплуатацию.</text:span></text:p>
      <text:p text:style-name="P31">Таким образом,<text:s/>из взаимосвязанных положений подпункта 3 пункта 1 статьи 179.5<text:s/>Кодекса и подпункта 3 пункта 4 статьи 179.5<text:s/>Кодекса следует,<text:s/>что для получения свидетельства о регистрации организации,<text:s/>совершающей операции со средними дистиллятами,<text:s/>налогоплательщик должен иметь право собственности на указанные объекты имущества либо право оперативного управления таким имуществом.</text:p>
      <text:p text:style-name="P32">При этом пункт 1 статьи 179.5<text:s/>Кодекса является общей нормой в отношении объектов имущества,<text:s/>перечисленных в данной норме,<text:s/>а подпункт 3 пункта 4 статьи 179.5<text:s/>Кодекса<text:s/>конкретизирует перечень <text:s/>документов<text:s/>в отношении<text:s/>определенного объекта имущества,<text:s/>а именно<text:s/>объектов, относящихся<text:s/>к<text:s/>имуществу, которое<text:s/>непосредственно используется для производства электрической и (или) тепловой энергии путем преобразования<text:s/><text:soft-page-break/>тепловой энергии, образующейся в результате сгорания средних дистиллятов, в электрическую и (или) использования такой тепловой энергии для изменения термодинамических параметров теплоносителя.</text:p>
      <text:p text:style-name="P33">В силу пункта 6 статьи 179.5<text:s/>Кодекса<text:s/>налоговый орган обязан выдать свидетельство или направить налогоплательщику письменное уведомление об отказе в выдаче свидетельства с указанием причины отказа в срок не позднее 30 календарных дней с даты представления налогоплательщиком заявления о выдаче свидетельства и документов, предусмотренных статьей 179.5 Кодекса.</text:p>
      <text:p text:style-name="P34">Из материалов жалобы следует,<text:s/>что 07.04.2020<text:s/>Управлением получено<text:s/><text:line-break/>письмо<text:s/>Предприятия<text:s/>от 07.04.2020<text:s/>№ 07-843,<text:s/>к которому были приложены, в том числе<text:s/>заявление о выдаче свидетельства о регистрации организации,<text:s/>совершающей операции со средними дистиллятами,<text:s/>а также копии свидетельств о государственной регистрации права на недвижимое имущество<text:s/>в отношении<text:s/>нескольких<text:s/>котельных,<text:s/>электрокотельной,<text:s/>центрального теплового пункта,<text:s/>инвентарные карточки объектов,<text:s/>перечисленных в перечне объектов имущества,<text:s/>закрепленных на праве хозяйственного ведения<text:s/>за<text:s/>Организацией.</text:p>
      <text:p text:style-name="P35">При рассмотрении вопроса о выдаче Предприятию свидетельства о регистрации организации, совершающей операции со средними дистиллятами, Управлением установлено, что<text:s/>объекты недвижимого имущества, перечисленные в указанных копиях свидетельств<text:s/>о государственной регистрации права на недвижимое имущество,<text:s/>закреплены за<text:s/>Организацией<text:s/>на праве хозяйственного ведения,<text:s/>а не на праве собственности или праве оперативного управления,<text:s/>что противоречит подпункту 3 пункта 4 статьи 179.5<text:s/>Кодекса.</text:p>
      <text:p text:style-name="P36">При указанных обстоятельствах Управление правомерно на основании Решения № 1<text:s/>отказало Заявителю<text:s/>в выдаче свидетельства<text:s/>о регистрации организации, совершающей операции со средними дистиллятами.</text:p>
      <text:p text:style-name="P37">Таким образом,<text:s/>основания для признания незаконным и отмены Решения<text:s/><text:line-break/>№ 1 Федеральной налоговой службой не установлены.</text:p>
      <text:p text:style-name="P38"><text:span text:style-name="T39">Учитывая изложенное</text:span><text:span text:style-name="T40">,<text:s/></text:span><text:span text:style-name="T41">Федеральная налоговая служба, руководствуясь статьей 140 Налогового кодекса Российской Федерации, оставляет жалобу<text:s/></text:span><text:span text:style-name="T42"><text:line-break/>без удовлетворения.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Знак" style:display-name="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ЗнакЗнакЗнакЗнак" style:display-name="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ЗнакЗнакЗнак1ЗнакЗнак" style:display-name=" Знак Знак Знак1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ЗнакЗнак1" style:display-name=" Знак Знак1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line-height="0.1736in"/>
      <style:text-properties style:font-name="Bookman Old Style" style:font-name-complex="Bookman Old Style" fo:font-size="12pt" style:font-size-asian="12pt" style:font-size-complex="12pt" fo:hyphenate="false"/>
    </style:style>
    <style:style style:name="FontStyle15" style:display-name="Font Style15" style:family="text">
      <style:text-properties style:font-name="Bookman Old Style" style:font-name-complex="Bookman Old Style" fo:font-style="italic" style:font-style-asian="italic" style:font-style-complex="italic" fo:letter-spacing="0.0069in" fo:font-size="10pt" style:font-size-asian="10pt" style:font-size-complex="10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ЗнакЗнакЗнак0" style:display-name="Знак Знак Знак" style:family="paragraph" style:parent-style-name="Обычный">
      <style:paragraph-properties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15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8in"/>
      </style:header-style>
      <style:footer-style>
        <style:header-footer-properties style:dynamic-spacing="true" fo:min-height="0.1777in"/>
      </style:footer-style>
    </style:page-layout>
    <style:style style:name="P2" style:parent-style-name="Верхнийколонтитул" style:family="paragraph">
      <style:text-properties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6.4.01. Бланки документов</dc:subject>
    <meta:initial-creator>CN=Дмитрий Селеверстов/OU=ЦА/O=МНС</meta:initial-creator>
    <dc:creator>Колосов Дмитрий Игоревич</dc:creator>
    <meta:creation-date>2020-08-24T14:54:00Z</meta:creation-date>
    <dc:date>2020-08-24T14:54:00Z</dc:date>
    <meta:print-date>2020-07-09T14:2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43" meta:character-count="8315" meta:row-count="59" meta:non-whitespace-character-count="7088"/>
  </office:meta>
</office:document-meta>
</file>